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 loext:decorative="false"/>
    </style:style>
    <style:style style:name="P1" style:family="paragraph">
      <loext:graphic-properties draw:fill="solid"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5.633cm" svg:height="1.847cm" draw:transform="skewX (-0.00157079632679492) rotate (0.784700031696651) translate (-0.0996691749755219cm 4.2485656850149cm)" svg:viewBox="0 0 5634 1848" svg:d="M4181 127c-257 14-1039-42-1499-96-388-47-446-36-641 2-39 7-83 16-137 25-205 36-920 40-1394 42-80 1-144 1-199 2-65-17-215-5-237-3-6 0-10 4-15 7-14 1-21 3-25 4-25 11-36 55-34 93 3 48 31 165 230 221 123 34 405 61 703 90 303 29 679 65 728 103 12 9 24 18 37 27-63 152-230 588-92 652 118 54 260 86 386 86 6 0 12-1 18-1-2 8-3 15-6 24-16 48-37 113 6 189 11 18 20 37 30 57 25 52 51 106 98 135 73 46 205 62 344 62 132 0 269-15 368-35 133-27 466-115 679-344 73-78 125-153 166-214 60-86 99-143 152-145 1 0 3 0 4 0 115 0 825 188 1101 302 278 113 587 251 590 252l22-49c0-1-6-3-17-8-67-30-332-147-574-246-218-89-738-236-996-287 13-37 36-121 40-222l-40-1c-5 100-30 185-40 216-17-3-32-6-45-8 17-50 49-161 44-295l-41 2c6 136-31 250-45 290-2 0-4 0-5 0-80 3-128 73-194 169-41 59-92 132-162 207-202 217-522 302-649 328-203 41-549 57-673-19-34-21-56-67-78-114-10-20-20-41-31-61-32-54-17-100-2-144 5-15 9-29 11-43 112-5 234-16 295-41 64-28 262-106 262-106l-20-50c0 0-27 10-64 25 1-6 4-13 4-19 0-46-249-330-459-560l-40 36c62 69 134 150 202 227-26-4-58-9-78-13-66-12-73-13-84 2-7 10-21 39-41 88 0 1 1 3 0 4-94 41-255 80-257 80l13 52c7-1 179-43 277-87 63 18 108 30 136 34-11 111 41 205 43 209l47-26c0-1-51-95-34-196 20-14 39-37 54-60 90 105 160 191 167 210 0 10-6 27-24 47l1 1c-49 20-100 40-127 52-62 26-213 35-322 39-122 5-272-26-389-80-63-30 10-315 115-572 80 52 154 91 158 93l25-49c-1 0-134-70-233-145-57-44-323-73-755-114-284-28-576-56-694-89-124-34-168-92-183-134-12-35-7-64-3-76 8 13 19 24 35 27 8 1 17 2 28 2 49 0 130-13 182-34 63-1 134-1 206-2 163-1 354-2 543-4 4 28 12 75 31 101l26-18c-13-19-20-56-24-83 11-1 20-1 30-1 1 13 3 29 8 50l32-8c-5-18-7-32-7-42 34-1 69-2 103-2-1 26-5 68-21 88l26 20c23-30 27-82 27-109 277-5 521-16 629-35 54-9 99-17 138-25 188-36 246-47 624-2 462 55 1248 111 1509 97 232-14 1260 240 1415 279 13 3 21 5 21 5l14-52c-49-12-1192-301-1453-286zM2232 999c-11 0-55-9-129-30 8-20 14-35 19-44 10 1 22 4 37 6 58 11 95 17 119 18-19 26-38 48-46 50zM100 156c-4-1-16-3-19-25 68-6 160-7 206-2-59 22-158 32-187 27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01T18:00:51.442000000</dc:date>
    <meta:editing-duration>PT11M46S</meta:editing-duration>
    <meta:editing-cycles>4</meta:editing-cycles>
    <meta:generator>LibreOffice/24.2.5.2$Windows_X86_64 LibreOffice_project/bffef4ea93e59bebbeaf7f431bb02b1a39ee8a59</meta:generator>
    <meta:document-statistic meta:object-count="1"/>
  </office:meta>
</office:document-meta>
</file>