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'Helvetica Neue'" svg:font-family="''Helvetica Neue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P1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2.399cm" svg:height="1.171cm" svg:x="2.598cm" svg:y="1.503cm" svg:viewBox="0 0 2400 1172" svg:d="M2270 720c-22-17-56-40-101-66-102-59-250-125-427-187-457-164-1048-290-1742-356l11-111c704 64 1304 194 1770 360 371 132 619 275 619 367v445h-113v-435c-5-4-9-10-17-17z">
            <text:p/>
          </draw:path>
          <draw:path draw:style-name="gr2" draw:text-style-name="P1" draw:layer="layout" svg:width="2.772cm" svg:height="2.07cm" svg:x="0cm" svg:y="1.465cm" svg:viewBox="0 0 2773 2071" svg:d="M123 487c-25 254-10 510 82 797 68 218 153 401 241 527 72 102 136 151 162 147 11-2 21-5 32-7 9 0 17-2 32-4 56-8 81-15 101-23 8-5 6-3 6-7-24-123-11-198 75-196 40 0 70 21 143 81 53 43 79 60 79 60 121 0 418-34 715-98 8-2 70-15 87-19 35-7 62-13 88-17 337-75 489-135 519-209 8-24 36-98 40-105 56-147 86-249 105-375 32-241 38-473 19-652-8-81-23-149-38-194-9-19-15-34-24-43-685-66-1308-38-1823 58-196 38-365 83-489 128-53 19-94 38-122 53-8 7-15 9-19 13-2 25-8 70-11 85zM890 1894c13 59-15 106-71 132-29 15-61 21-130 32-15 2-23 4-30 4-10 2-21 4-30 7-164 31-388-288-533-751-96-304-111-575-84-844 3-21 11-89 11-96 7-91 305-202 720-281 525-98 1161-128 1864-62 155 24 207 499 134 1019-19 136-51 245-111 401-2 6-32 83-41 104-49 130-213 194-600 277-25 7-53 13-87 19-17 5-79 17-88 20-303 64-608 100-738 100-41 0-62-15-145-83-22-17-37-28-47-37 0 11 2 24 6 39z">
            <text:p/>
          </draw:path>
          <draw:path draw:style-name="gr2" draw:text-style-name="P1" draw:layer="layout" svg:width="2.691cm" svg:height="0.419cm" svg:x="0.002cm" svg:y="1.69cm" svg:viewBox="0 0 2692 420" svg:d="M111 398l-111-6c4-94 318-209 749-290 549-102 1211-134 1943-66l-10 113c-722-66-1373-36-1911 64-205 38-382 85-513 134-55 19-98 39-128 56-10 6-21 12-25 17 2-2 6-7 6-22z">
            <text:p/>
          </draw:path>
          <draw:path draw:style-name="gr2" draw:text-style-name="P1" draw:layer="layout" svg:width="2.487cm" svg:height="0.392cm" svg:x="2.451cm" svg:y="2.73cm" svg:viewBox="0 0 2488 393" svg:d="M2398 11c25-19 59-13 79 11 19 26 12 62-13 79-182 134-639 221-1379 270-291 20-696 26-1029 20-33-2-56-28-56-58 2-32 28-57 58-55 331 8 732 0 1020-19 718-47 1162-133 1320-248z">
            <text:p/>
          </draw:path>
          <draw:path draw:style-name="gr2" draw:text-style-name="P1" draw:layer="layout" svg:width="2.281cm" svg:height="0.726cm" svg:x="2.718cm" svg:y="2.097cm" svg:viewBox="0 0 2282 727" svg:d="M0 111l9-111c471 32 907 81 1300 149 540 92 948 247 971 416 9 57-19 111-75 162l-76-81c30-30 40-51 40-64-15-92-401-241-879-322-391-66-820-115-1290-149z">
            <text:p/>
          </draw:path>
          <draw:path draw:style-name="gr2" draw:text-style-name="P1" draw:layer="layout" svg:width="1.555cm" svg:height="0.263cm" svg:x="2.684cm" svg:y="2.291cm" svg:viewBox="0 0 1556 264" svg:d="M0 237l36-109c47 17 348 25 630 13 369-17 679-64 841-141l49 102c-326 152-1357 198-1556 135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'Helvetica Neue'" svg:font-family="''Helvetica Neue'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1T17:42:26.986000000</dc:date>
    <meta:editing-duration>PT53S</meta:editing-duration>
    <meta:editing-cycles>1</meta:editing-cycles>
    <meta:document-statistic meta:object-count="7"/>
    <meta:generator>LibreOffice/24.2.5.2$Windows_X86_64 LibreOffice_project/bffef4ea93e59bebbeaf7f431bb02b1a39ee8a59</meta:generator>
  </office:meta>
</office:document-meta>
</file>