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3" style:family="graphic" style:parent-style-name="standard">
      <style:graphic-properties svg:stroke-width="0.035cm" svg:stroke-color="#a1467e" draw:marker-start-width="0.253cm" draw:marker-end-width="0.253cm" draw:fill-color="#bf819e" draw:textarea-horizontal-align="justify" draw:textarea-vertical-align="middle" draw:auto-grow-height="false" fo:min-height="0cm" fo:min-width="0cm" fo:padding-top="0.143cm" fo:padding-bottom="0.143cm" fo:padding-left="0.268cm" fo:padding-right="0.268cm" loext:decorative="false"/>
    </style:style>
    <style:style style:name="gr4" style:family="graphic" style:parent-style-name="objectwithoutfill">
      <style:graphic-properties svg:stroke-width="0.053cm" svg:stroke-color="#a1467e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 style:list-style-name="L1">
      <style:graphic-properties draw:stroke="solid" svg:stroke-width="0.035cm" svg:stroke-color="#a1467e" draw:marker-start="" draw:marker-start-width="0.253cm" draw:marker-start-center="false" draw:marker-end="" draw:marker-end-width="0.253cm" draw:marker-end-center="false" draw:fill="solid" draw:fill-color="#bf819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gr6" style:family="graphic" style:parent-style-name="standard" style:list-style-name="L1">
      <style:graphic-properties draw:stroke="solid" svg:stroke-width="0.035cm" svg:stroke-color="#a1467e" draw:marker-start="" draw:marker-start-width="0.253cm" draw:marker-start-center="false" draw:marker-end="" draw:marker-end-width="0.253cm" draw:marker-end-center="false" draw:fill="solid" draw:fill-color="#bf819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gr7" style:family="graphic" style:parent-style-name="standard" style:list-style-name="L1">
      <style:graphic-properties draw:stroke="solid" svg:stroke-width="0.035cm" svg:stroke-color="#a1467e" draw:marker-start="" draw:marker-start-width="0.253cm" draw:marker-start-center="false" draw:marker-end="" draw:marker-end-width="0.253cm" draw:marker-end-center="false" draw:fill="solid" draw:fill-color="#bf819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gr8" style:family="graphic" style:parent-style-name="standard" style:list-style-name="L1">
      <style:graphic-properties draw:stroke="solid" svg:stroke-width="0.035cm" svg:stroke-color="#a1467e" draw:marker-start="" draw:marker-start-width="0.253cm" draw:marker-start-center="false" draw:marker-end="" draw:marker-end-width="0.253cm" draw:marker-end-center="false" draw:fill="solid" draw:fill-color="#bf819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gr9" style:family="graphic" style:parent-style-name="standard" style:list-style-name="L1">
      <style:graphic-properties draw:stroke="solid" svg:stroke-width="0.035cm" svg:stroke-color="#a1467e" draw:marker-start="" draw:marker-start-width="0.253cm" draw:marker-start-center="false" draw:marker-end="" draw:marker-end-width="0.253cm" draw:marker-end-center="false" draw:fill="solid" draw:fill-color="#bf819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gr10" style:family="graphic" style:parent-style-name="standard" style:list-style-name="L1">
      <style:graphic-properties draw:stroke="solid" svg:stroke-width="0.035cm" svg:stroke-color="#a1467e" draw:marker-start="" draw:marker-start-width="0.253cm" draw:marker-start-center="false" draw:marker-end="" draw:marker-end-width="0.253cm" draw:marker-end-center="false" draw:fill="solid" draw:fill-color="#bf819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gr11" style:family="graphic" style:parent-style-name="standard" style:list-style-name="L1">
      <style:graphic-properties draw:stroke="none" svg:stroke-width="0.035cm" svg:stroke-color="#a1467e" draw:marker-start="" draw:marker-start-width="0.253cm" draw:marker-start-center="false" draw:marker-end="" draw:marker-end-width="0.253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gr12" style:family="graphic" style:parent-style-name="standard" style:list-style-name="L1">
      <style:graphic-properties draw:stroke="none" svg:stroke-width="0.035cm" svg:stroke-color="#a1467e" draw:marker-start="" draw:marker-start-width="0.253cm" draw:marker-start-center="false" draw:marker-end="" draw:marker-end-width="0.253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loext:graphic-properties draw:fill="solid" draw:fill-color="#bf819e"/>
      <style:paragraph-properties fo:text-align="center"/>
    </style:style>
    <style:style style:name="P2" style:family="paragraph">
      <loext:graphic-properties draw:fill-color="#bf819e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4.145cm" svg:height="4.377cm" draw:transform="skewX (0.000349065850398844) rotate (-0.349065850398867) translate (1.14786144678996cm -0.349116417072484cm)" svg:viewBox="0 0 4146 4378" svg:d="M3964 2037c-24 110-215 261-443 432-69 52-128 96-156 123-109 105-761 246-880 255-101 7-471 125-579 213-110 90-631 579-801 794-169 213-388 521-391 524l-46-34c0 0 3-5 9-13 43-60 232-323 383-513 175-222 695-709 810-803 120-97 499-217 610-226 127-9 756-152 845-238 30-30 88-73 162-128 100-76 233-176 324-264-37-24-96-68-129-135l31-15c31 62 89 104 122 124 26-28 47-54 59-77-9-13-29-34-67-50l14-32c32 14 54 31 68 47 3-11 7-24 11-36-12-17-50-64-151-93l10-33c84 24 129 61 153 87 16-45 36-94 57-143l-100-75c-16-13-24-34-18-54 14-51 46-143 102-184 10-8 22-13 33-15-30-1-73 5-134 28-144 53-294 343-296 345-5 10-14 16-25 16-40 0-89 25-137 48-78 39-166 83-226 17-106-114 91-529 299-920 16-30 28-52 33-65 22-43 102-156 195-288 128-183 305-434 316-491 6-29 6-69-24-92-5-3-11-5-16-8 9 15 13 32 10 50-10 61-101 145-143 145-1 0-2 0-3-1-6 0-26-2-127-46-46 43-95 91-141 135-152 146-247 235-276 253-39 25-270 365-422 598l-48-32c35-53 147-224 250-372-235 93-640 329-644 331l-29-50c19-11 464-269 695-351-2-3-3-7-5-10-19-21-50-29-79-21-179 48-691 353-696 356l-30-50c15-8 230-136 431-239-21-2-38-1-50 3-177 53-485 240-542 308-30 34-114 160-213 305-158 235-356 529-459 646-80 92-151 121-213 147-70 29-131 54-199 172-135 231-975 891-1021 927 0 0-1 1-2 1l-35-45c9-7 878-689 1008-913 78-133 154-165 227-196 59-24 120-49 192-131 101-115 297-406 455-640 103-152 185-274 216-310 68-81 391-273 570-326 45-14 105-2 152 9 77-37 145-67 194-80 50-14 104 2 137 39 4 6 6 13 10 19 55-75 100-131 120-144 26-16 154-138 267-246 68-65 123-118 170-162 21-26 57-62 100-90 17-15 30-25 39-30 28-15 60-23 90-24h10c32 1 61 10 84 27 25 18 64 62 46 150-12 64-143 252-326 512-87 124-170 241-189 280-6 14-18 36-35 67-330 623-349 808-307 854 29 32 79 10 158-29 48-24 98-49 145-53 34-63 173-306 319-359 101-37 178-43 231-16 29 15 51 41 61 75 3 13 3 30-1 50 0 2 2 4 2 6 2 67-50 172-88 226-39 90-78 182-93 247zM3910 1700l109 80c2 0 4-1 6-4 37-49 87-152 86-211 0-5-1-12-6-16-24-25-70-62-112-31-49 36-78 128-89 165-2 7 1 13 6 17zM3859 225c19 0 100-64 108-115 5-28-21-46-44-56-4-2-8-2-13-2s-9 0-13 1c-62 15-137 89-163 125 95 42 119 46 124 47z">
            <text:p/>
          </draw:path>
          <draw:custom-shape draw:style-name="gr3" draw:text-style-name="P2" xml:id="id1" draw:id="id1" draw:layer="layout" svg:width="0.2cm" svg:height="0.2cm" draw:transform="rotate (0.418879020478639) translate (0.013cm 3.25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xml:id="id2" draw:id="id2" draw:layer="layout" svg:width="0.2cm" svg:height="0.2cm" draw:transform="rotate (0.733038285837619) translate (1.571cm 2.62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xml:id="id4" draw:id="id4" draw:layer="layout" svg:width="0.2cm" svg:height="0.2cm" svg:x="3.164cm" svg:y="2.8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xml:id="id5" draw:id="id5" draw:layer="layout" svg:width="0.2cm" svg:height="0.2cm" draw:transform="rotate (0.558505360638186) translate (3.807cm 2.78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3" draw:layer="layout" draw:type="line" svg:x1="0.236cm" svg:y1="3.263cm" svg:x2="1.638cm" svg:y2="2.703cm" draw:start-shape="id1" draw:start-glue-point="10" draw:end-shape="id2" draw:end-glue-point="6" svg:d="M236 3263l1402-560" svg:viewBox="0 0 1403 561">
            <text:p/>
          </draw:connector>
          <draw:connector draw:style-name="gr4" draw:text-style-name="P3" draw:layer="layout" draw:type="line" svg:x1="2.289cm" svg:y1="2.861cm" svg:x2="1.779cm" svg:y2="2.71cm" draw:start-shape="id3" draw:start-glue-point="6" draw:end-shape="id2" draw:end-glue-point="8" svg:d="M2289 2861l-510-151" svg:viewBox="0 0 511 152">
            <text:p/>
          </draw:connector>
          <draw:custom-shape draw:style-name="gr5" draw:text-style-name="P4" xml:id="id3" draw:id="id3" draw:layer="layout" svg:width="0.2cm" svg:height="0.2cm" draw:transform="rotate (-0.261799387799149) translate (2.316cm 2.76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3" draw:layer="layout" draw:type="line" svg:x1="3.164cm" svg:y1="2.987cm" svg:x2="2.483cm" svg:y2="2.913cm" draw:start-shape="id4" draw:start-glue-point="6" draw:end-shape="id3" draw:end-glue-point="10" svg:d="M3164 2987l-681-74" svg:viewBox="0 0 682 75">
            <text:p/>
          </draw:connector>
          <draw:connector draw:style-name="gr4" draw:text-style-name="P3" draw:layer="layout" draw:type="line" svg:x1="3.364cm" svg:y1="2.987cm" svg:x2="3.86cm" svg:y2="2.873cm" draw:start-shape="id4" draw:start-glue-point="10" draw:end-shape="id5" draw:end-glue-point="6" svg:d="M3364 2987l496-114" svg:viewBox="0 0 497 115">
            <text:p/>
          </draw:connector>
          <draw:custom-shape draw:style-name="gr3" draw:text-style-name="P2" xml:id="id6" draw:id="id6" draw:layer="layout" svg:width="0.2cm" svg:height="0.2cm" draw:transform="rotate (0.767944870877505) translate (4.17cm 2.50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3" draw:layer="layout" draw:type="line" svg:x1="4.03cm" svg:y1="2.767cm" svg:x2="4.239cm" svg:y2="2.575cm" draw:start-shape="id5" draw:start-glue-point="10" draw:end-shape="id6" draw:end-glue-point="6" svg:d="M4030 2767l209-192" svg:viewBox="0 0 210 193">
            <text:p/>
          </draw:connector>
          <draw:custom-shape draw:style-name="gr3" draw:text-style-name="P2" xml:id="id7" draw:id="id7" draw:layer="layout" svg:width="0.2cm" svg:height="0.2cm" draw:transform="rotate (0.593411945678072) translate (4.244cm 1.31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xml:id="id9" draw:id="id9" draw:layer="layout" svg:width="0.2cm" svg:height="0.2cm" draw:transform="rotate (0.314159265358979) translate (4.632cm 1.06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xml:id="id8" draw:id="id8" draw:layer="layout" svg:width="0.2cm" svg:height="0.2cm" draw:transform="rotate (-0.122173047639604) translate (3.963cm 1.45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3" draw:layer="layout" draw:type="line" svg:x1="4.3cm" svg:y1="1.4cm" svg:x2="4.129cm" svg:y2="1.505cm" draw:start-shape="id7" draw:start-glue-point="6" draw:end-shape="id8" draw:end-glue-point="11" svg:d="M4300 1400l-171 105" svg:viewBox="0 0 172 106">
            <text:p/>
          </draw:connector>
          <draw:connector draw:style-name="gr4" draw:text-style-name="P3" draw:layer="layout" draw:type="line" svg:x1="4.466cm" svg:y1="1.288cm" svg:x2="4.663cm" svg:y2="1.16cm" draw:start-shape="id7" draw:start-glue-point="10" draw:end-shape="id9" draw:end-glue-point="6" svg:d="M4466 1288l197-128" svg:viewBox="0 0 198 129">
            <text:p/>
          </draw:connector>
          <draw:custom-shape draw:style-name="gr7" draw:text-style-name="P4" xml:id="id10" draw:id="id10" draw:layer="layout" svg:width="0.2cm" svg:height="0.2cm" draw:transform="rotate (-0.261799387799149) translate (3.486cm 1.84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3" draw:layer="layout" draw:type="line" svg:x1="3.469cm" svg:y1="2.015cm" svg:x2="1.786cm" svg:y2="2.569cm" draw:start-shape="id10" draw:start-glue-point="7" draw:end-shape="id2" draw:end-glue-point="10" svg:d="M3469 2015l-1683 554" svg:viewBox="0 0 1684 555">
            <text:p/>
          </draw:connector>
          <draw:connector draw:style-name="gr4" draw:text-style-name="P3" draw:layer="layout" draw:type="line" svg:x1="3.971cm" svg:y1="1.629cm" svg:x2="3.643cm" svg:y2="1.915cm" draw:start-shape="id8" draw:start-glue-point="7" draw:end-shape="id10" draw:end-glue-point="11" svg:d="M3971 1629l-328 286" svg:viewBox="0 0 329 287">
            <text:p/>
          </draw:connector>
          <draw:custom-shape draw:style-name="gr8" draw:text-style-name="P4" xml:id="id11" draw:id="id11" draw:layer="layout" svg:width="0.2cm" svg:height="0.2cm" draw:transform="rotate (-0.261799387799149) translate (2.824cm 1.25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3" draw:layer="layout" draw:type="line" svg:x1="2.807cm" svg:y1="1.426cm" svg:x2="1.786cm" svg:y2="2.569cm" draw:start-shape="id11" draw:start-glue-point="7" draw:end-shape="id2" draw:end-glue-point="10" svg:d="M2807 1426l-1021 1143" svg:viewBox="0 0 1022 1144">
            <text:p/>
          </draw:connector>
          <draw:custom-shape draw:style-name="gr9" draw:text-style-name="P4" xml:id="id13" draw:id="id13" draw:layer="layout" svg:width="0.2cm" svg:height="0.2cm" draw:transform="rotate (-0.261799387799149) translate (3.215cm 1.6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4" xml:id="id12" draw:id="id12" draw:layer="layout" svg:width="0.2cm" svg:height="0.2cm" draw:transform="rotate (-0.261799387799149) translate (3.022cm 1.4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3" draw:layer="layout" draw:type="line" svg:x1="3.005cm" svg:y1="1.602cm" svg:x2="1.786cm" svg:y2="2.569cm" draw:start-shape="id12" draw:start-glue-point="7" draw:end-shape="id2" draw:end-glue-point="10" svg:d="M3005 1602l-1219 967" svg:viewBox="0 0 1220 968">
            <text:p/>
          </draw:connector>
          <draw:connector draw:style-name="gr4" draw:text-style-name="P3" draw:layer="layout" draw:type="line" svg:x1="3.198cm" svg:y1="1.795cm" svg:x2="1.786cm" svg:y2="2.569cm" draw:start-shape="id13" draw:start-glue-point="7" draw:end-shape="id2" draw:end-glue-point="10" svg:d="M3198 1795l-1412 774" svg:viewBox="0 0 1413 775">
            <text:p/>
          </draw:connector>
          <draw:connector draw:style-name="gr4" draw:text-style-name="P3" draw:layer="layout" draw:type="line" svg:x1="3.322cm" svg:y1="1.323cm" svg:x2="2.981cm" svg:y2="1.326cm" draw:start-shape="id14" draw:start-glue-point="7" draw:end-shape="id11" draw:end-glue-point="11" svg:d="M3322 1323l-341 3" svg:viewBox="0 0 342 4">
            <text:p/>
          </draw:connector>
          <draw:custom-shape draw:style-name="gr11" draw:text-style-name="P5" xml:id="id14" draw:id="id14" draw:layer="layout" svg:width="0.579cm" svg:height="0.137cm" draw:transform="rotate (-0.261799387799149) translate (3.27cm 1.1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5" draw:layer="layout" svg:width="0.2cm" svg:height="0.2cm" draw:transform="rotate (-0.261799387799149) translate (4.988cm 0.06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3" draw:layer="layout" draw:type="line" svg:x1="3.515cm" svg:y1="1.397cm" svg:x2="3.179cm" svg:y2="1.502cm" draw:start-shape="id14" draw:start-glue-point="8" draw:end-shape="id12" draw:end-glue-point="11" svg:d="M3515 1397l-336 105" svg:viewBox="0 0 337 106">
            <text:p/>
          </draw:connector>
          <draw:connector draw:style-name="gr4" draw:text-style-name="P3" draw:layer="layout" draw:type="line" svg:x1="3.719cm" svg:y1="1.429cm" svg:x2="3.372cm" svg:y2="1.695cm" draw:start-shape="id14" draw:start-glue-point="9" draw:end-shape="id13" draw:end-glue-point="11" svg:d="M3719 1429l-347 266" svg:viewBox="0 0 348 267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2T10:32:35.983000000</dc:date>
    <meta:editing-duration>PT16H25M47S</meta:editing-duration>
    <meta:editing-cycles>7</meta:editing-cycles>
    <meta:generator>LibreOffice/24.2.5.2$Windows_X86_64 LibreOffice_project/bffef4ea93e59bebbeaf7f431bb02b1a39ee8a59</meta:generator>
    <meta:print-date>2024-08-01T18:13:03.795000000</meta:print-date>
    <meta:printed-by>Fichiers PDF</meta:printed-by>
    <meta:document-statistic meta:object-count="32"/>
  </office:meta>
</office:document-meta>
</file>