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4.145cm" svg:height="4.377cm" draw:transform="skewX (0.000349065850398844) rotate (-0.349065850398867) translate (1.14786144678996cm -0.349116417072484cm)" svg:viewBox="0 0 4146 4378" svg:d="M3964 2037c-24 110-215 261-443 432-69 52-128 96-156 123-109 105-761 246-880 255-101 7-471 125-579 213-110 90-631 579-801 794-169 213-388 521-391 524l-46-34c0 0 3-5 9-13 43-60 232-323 383-513 175-222 695-709 810-803 120-97 499-217 610-226 127-9 756-152 845-238 30-30 88-73 162-128 100-76 233-176 324-264-37-24-96-68-129-135l31-15c31 62 89 104 122 124 26-28 47-54 59-77-9-13-29-34-67-50l14-32c32 14 54 31 68 47 3-11 7-24 11-36-12-17-50-64-151-93l10-33c84 24 129 61 153 87 16-45 36-94 57-143l-100-75c-16-13-24-34-18-54 14-51 46-143 102-184 10-8 22-13 33-15-30-1-73 5-134 28-144 53-294 343-296 345-5 10-14 16-25 16-40 0-89 25-137 48-78 39-166 83-226 17-106-114 91-529 299-920 16-30 28-52 33-65 22-43 102-156 195-288 128-183 305-434 316-491 6-29 6-69-24-92-5-3-11-5-16-8 9 15 13 32 10 50-10 61-101 145-143 145-1 0-2 0-3-1-6 0-26-2-127-46-46 43-95 91-141 135-152 146-247 235-276 253-39 25-270 365-422 598l-48-32c35-53 147-224 250-372-235 93-640 329-644 331l-29-50c19-11 464-269 695-351-2-3-3-7-5-10-19-21-50-29-79-21-179 48-691 353-696 356l-30-50c15-8 230-136 431-239-21-2-38-1-50 3-177 53-485 240-542 308-30 34-114 160-213 305-158 235-356 529-459 646-80 92-151 121-213 147-70 29-131 54-199 172-135 231-975 891-1021 927 0 0-1 1-2 1l-35-45c9-7 878-689 1008-913 78-133 154-165 227-196 59-24 120-49 192-131 101-115 297-406 455-640 103-152 185-274 216-310 68-81 391-273 570-326 45-14 105-2 152 9 77-37 145-67 194-80 50-14 104 2 137 39 4 6 6 13 10 19 55-75 100-131 120-144 26-16 154-138 267-246 68-65 123-118 170-162 21-26 57-62 100-90 17-15 30-25 39-30 28-15 60-23 90-24h10c32 1 61 10 84 27 25 18 64 62 46 150-12 64-143 252-326 512-87 124-170 241-189 280-6 14-18 36-35 67-330 623-349 808-307 854 29 32 79 10 158-29 48-24 98-49 145-53 34-63 173-306 319-359 101-37 178-43 231-16 29 15 51 41 61 75 3 13 3 30-1 50 0 2 2 4 2 6 2 67-50 172-88 226-39 90-78 182-93 247zM3910 1700l109 80c2 0 4-1 6-4 37-49 87-152 86-211 0-5-1-12-6-16-24-25-70-62-112-31-49 36-78 128-89 165-2 7 1 13 6 17zM3859 225c19 0 100-64 108-115 5-28-21-46-44-56-4-2-8-2-13-2s-9 0-13 1c-62 15-137 89-163 125 95 42 119 46 124 4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1T16:07:33.656000000</dc:date>
    <meta:editing-duration>PT3M46S</meta:editing-duration>
    <meta:editing-cycles>2</meta:editing-cycles>
    <meta:generator>LibreOffice/24.2.5.2$Windows_X86_64 LibreOffice_project/bffef4ea93e59bebbeaf7f431bb02b1a39ee8a59</meta:generator>
    <meta:document-statistic meta:object-count="1"/>
  </office:meta>
</office:document-meta>
</file>