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dash" draw:stroke-dash="Long_20_Dash" svg:stroke-width="0.021cm" svg:stroke-color="#ff3838" draw:marker-start-width="0.231cm" draw:marker-end-width="0.231cm" svg:stroke-opacity="100%" draw:stroke-linejoin="none" svg:stroke-linecap="butt" draw:fill="solid" draw:fill-color="#000000" draw:opacity="100%" draw:textarea-horizontal-align="center" draw:textarea-vertical-align="middle" fo:padding-top="0.135cm" fo:padding-bottom="0.135cm" fo:padding-left="0.26cm" fo:padding-right="0.26cm" loext:decorative="false"/>
    </style:style>
    <style:style style:name="gr3" style:family="graphic" style:parent-style-name="standard">
      <style:graphic-properties svg:stroke-width="0.035cm" svg:stroke-color="#ff3838" draw:marker-start-width="0.252cm" draw:marker-end-width="0.252cm" draw:fill="none" loext:fill-use-slide-background="false" draw:textarea-horizontal-align="justify" draw:textarea-vertical-align="middle" draw:auto-grow-height="false" fo:min-height="0.766cm" fo:min-width="0.516cm" fo:padding-top="0.142cm" fo:padding-bottom="0.142cm" fo:padding-left="0.267cm" fo:padding-right="0.267cm" loext:decorative="false"/>
    </style:style>
    <style:style style:name="P1" style:family="paragraph">
      <loext:graphic-properties draw:fill="solid" draw:fill-color="#000000" draw:opacity="100%"/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4.399cm" svg:height="3.679cm" svg:x="0.6cm" svg:y="0cm" svg:viewBox="0 0 4400 3680" svg:d="M3579 1557c-27 12-72 30-128 52-257 100-688 267-893 454-5-21-15-48-31-61l-19 23c11 9 21 40 25 62-8 8-16 17-24 26-12-30-35-75-76-101l-17 25c44 28 65 83 72 104-16 23-29 46-37 69-75 241-311 526-399 633-12 14-20 24-26 32-15 18-49 39-88 63-83 49-196 118-266 245-97 176-387 388-466 427-46 22-105 27-147 13-27-9-46-25-57-48-33-70-30-129 12-217 33-69 279-332 372-429 19-21 182-213 150-328-37-126-335-209-457-212-1 0-2 0-3 0-113 0-518 118-601 180-61-37-93-81-93-81l-25 16c1 2 34 49 100 88-15 37-64 141-104 204h-2c0 1 0 2 0 3-5 7-9 15-14 20-3 4-4 7-6 10-77-13-112-39-112-39l-10 11-10 12c2 1 38 28 117 43-12 26-17 49-20 76-4 28-9 62-26 112-35 109-155 144-186 137-1-1-3-6-4-9 5-6 11-13 15-18 6-8 16-22-43-151-4-63-5-128 0-167 8-73 115-332 171-427 39-67 394-256 624-367l-23-44c-7 4-21 10-39 19 14-33 26-62 37-83 39-80 232-132 305-145 4-2 405-101 607-159 206-59 346-146 353-151 137-95 219-188 268-244l16-18c38-42 154-115 319-144 158-29 1465-873 1681-1014 15-9 25-15 29-18l-28-41c-426 277-1559 1001-1691 1024-166 30-296 104-348 161l-16 18c-48 54-128 144-258 236-1 0-140 87-339 144-201 58-602 157-604 158-29 5-281 55-339 172-16 32-36 79-59 138-173 87-493 256-538 333-55 93-168 359-178 447 0 2-5 93 1 188-4 43 0 106 21 162 2 5 6 6 9 8 10 21 21 35 36 39 61 15 207-39 249-170 18-53 23-90 27-119 5-29 8-48 20-71 19 85 55 209 109 240 21 11 58 38 98 67 18 13 33 24 49 35 31 31 85 72 145 94 3 2 6 2 9 2s7-2 9-3c5 1 11 3 16 3 7 0 13-1 19-4 55-25 87-62 101-108 32 37 76 68 83 74 2 2 5 2 9 2 1 0 2 0 3 0-22 28-39 52-47 67-40 85-57 162-11 259 16 34 46 60 85 73 21 7 45 11 70 11 39 0 80-9 116-26 85-42 385-260 488-448 64-115 171-180 248-226 46-28 81-50 102-76 5-7 14-17 25-30 90-110 330-400 408-650 70-220 678-456 970-570 57-22 103-40 131-52 171-74 780-240 787-242l-10-34-4-14c-25 7-619 169-794 245zM671 2636c36-20 107-68 153-146 47-14 94-26 135-35-37 66-100 135-101 136-1 2-2 5-2 7-68-3-84-15-85-15l-11 10-13 8c5 7 27 24 112 27 25 54 13 164 6 204-1 1 1 3 1 4-35 22-68 29-69 29l6 29c2 0 41-9 81-34l1 1c1 0 83 14 176 140 55 74 49 147-19 223-3-1-7-5-10-7 0-11 0-21-2-30-6-21-56-45-103-64-2-22-5-45-14-71-42-130-161-186-208-203 0-41-2-142-34-213zM1487 2614c22 77-93 230-138 282-4 4-36 37-78 83 3-14 4-29 3-44-2-40-21-101-95-161-55-44-88-69-109-83 16-24 35-64 37-121 53-27 150-70 186-86 95 34 180 82 194 130zM1145 3056c9 5 16 9 22 12 4 2 8 3 12 3 3 0 6-1 9-2-14 15-28 29-41 45 1-21 0-41-5-59 1 0 2 1 3 1zM1176 3039c-13-7-35-19-62-39 30 2 55 5 66 7 0 6-1 15-4 32zM1001 3195c2 9 1 22 0 34-26-21-57-49-73-74 38 16 68 33 73 40zM1078 2438c40 1 91 10 143 24-50 22-116 52-151 71-5 3-9 6-10 11-36-17-51-30-51-30l-22 19c2 3 20 20 68 41-4 70-40 105-41 106-2 2-3 3-4 5-5 6-5 13-3 19-38 19-72 22-72 22l2 30c3 0 46-6 94-31 9 5 37 23 115 87 48 39 75 82 78 126 2 28-6 47-14 60v-2c-2-10-6-21-110-26-76-101-146-138-182-151 6-45 16-144-11-208 25-29 86-103 114-168 20-3 39-5 53-5 1 0 3 0 4 0zM746 2513c-53 60-118 89-119 90-2 0-3 3-4 4-46 3-81-5-81-5l-9 28c2 0 30 8 71 8 3 0 8-1 11-1v1c47 75 39 225 39 227 0 4 2 8 3 11-52 51-137 85-138 86l11 26c4-1 96-38 153-95 33 12 145 60 183 174 39 125-20 169-66 190-1 0-1 0-2 0s-2 0-4 0c-1-9-2-17-3-23-2-10-7-26-143-66-17-12-33-23-46-33-43-31-79-57-103-70-38-21-77-156-95-257 44-72 91-176 100-201 15-15 122-56 242-94zM767 3273c-45-18-85-47-113-72 63 19 100 34 108 41 1 9 3 21 5 31zM49 3161c-15-45-19-93-17-130 28 62 40 99 40 104-6 8-15 18-23 26z">
            <text:p/>
          </draw:path>
          <draw:path draw:style-name="gr2" draw:text-style-name="P1" draw:layer="layout" svg:width="0.305cm" svg:height="0.297cm" svg:x="1.601cm" svg:y="3.311cm" svg:viewBox="0 0 306 298" svg:d="M159 2c-20-6-48 1-64 15-32 29-65 79-87 116-14 25-10 59 12 92 23 36 70 73 118 73 2 0 5 0 7 0 11-1 42-3 143-118 24-26 23-65-2-91-32-32-80-73-127-87zM45 209c-15-24-19-47-10-62 29-50 57-87 81-108 6-6 17-9 27-9 3 0 5 0 8 1 41 12 84 49 113 79 14 14 15 36 2 51-69 78-110 107-123 108-33 3-74-24-98-60z">
            <text:p/>
          </draw:path>
          <draw:path draw:style-name="gr2" draw:text-style-name="P1" draw:layer="layout" svg:width="0.212cm" svg:height="0.206cm" svg:x="1.899cm" svg:y="3.137cm" svg:viewBox="0 0 213 207" svg:d="M28 0l-28 10c46 128 195 194 201 197l12-27c-1 0-144-64-185-180z">
            <text:p/>
          </draw:path>
          <draw:path draw:style-name="gr2" draw:text-style-name="P1" draw:layer="layout" svg:width="0.148cm" svg:height="0.111cm" svg:x="1.986cm" svg:y="3.149cm" svg:viewBox="0 0 149 112" svg:d="M27 0l-27 14c40 73 137 97 141 98l8-28c-1 0-88-23-122-84z">
            <text:p/>
          </draw:path>
          <draw:path draw:style-name="gr2" draw:text-style-name="P1" draw:layer="layout" svg:width="0.209cm" svg:height="0.17cm" svg:x="1.993cm" svg:y="3.052cm" svg:viewBox="0 0 210 171" svg:d="M11 0l-11 27c1 1 145 59 182 144l28-11c-42-97-192-157-199-160z">
            <text:p/>
          </draw:path>
        </draw:g>
        <draw:custom-shape draw:style-name="gr3" draw:text-style-name="P2" draw:layer="layout" svg:width="1.4cm" svg:height="1.4cm" svg:x="0cm" svg:y="3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30T08:27:22.471000000</dc:date>
    <meta:editing-duration>PT1H15M12S</meta:editing-duration>
    <meta:editing-cycles>6</meta:editing-cycles>
    <meta:generator>LibreOffice/24.2.5.2$Windows_X86_64 LibreOffice_project/bffef4ea93e59bebbeaf7f431bb02b1a39ee8a59</meta:generator>
    <meta:document-statistic meta:object-count="7"/>
  </office:meta>
</office:document-meta>
</file>