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'Helvetica Neue'" svg:font-family="''Helvetica Neue'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loext:decorative="false"/>
    </style:style>
    <style:style style:name="gr2" style:family="graphic" style:parent-style-name="standard">
      <style:graphic-properties draw:stroke="none" draw:stroke-dash="Dash_20_Dot_20_1" svg:stroke-width="0cm" draw:stroke-linejoin="none" svg:stroke-linecap="butt" draw:fill="solid" draw:fill-color="#000000" draw:textarea-horizontal-align="center" draw:textarea-vertical-align="middle" loext:decorative="false"/>
    </style:style>
    <style:style style:name="P1" style:family="paragraph">
      <loext:graphic-properties draw:fill="solid" draw:fill-color="#00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path draw:style-name="gr2" draw:text-style-name="P1" draw:layer="layout" svg:width="4.999cm" svg:height="4.269cm" svg:x="0cm" svg:y="0.365cm" svg:viewBox="0 0 5000 4270" svg:d="M4068 1807c-32 14-83 34-147 60-291 115-781 310-1014 527-6-25-17-56-36-71l-21 27c13 10 24 46 28 72-9 9-18 19-26 29-14-34-41-86-87-116l-19 29c49 32 74 96 81 121-18 26-33 52-41 79-87 280-354 610-454 735-13 16-23 28-30 37-17 21-56 45-100 73-94 57-222 137-302 285-110 203-440 450-530 494-52 26-119 33-167 16-31-11-52-30-64-56-38-81-34-149 13-251 38-81 317-386 423-498 21-25 207-247 170-381-41-146-380-243-519-246-1 0-2 0-4 0-127 0-587 137-682 209-70-43-105-94-106-94l-29 19c2 2 40 56 114 102-17 43-72 163-118 237h-3c1 0 1 2 1 2-5 9-11 18-16 24-3 4-5 8-7 12-87-16-127-45-127-45l-12 13-11 13c2 1 44 32 133 50-14 30-19 57-23 88-4 32-10 73-29 130-40 126-177 168-211 159-2-1-4-7-5-10 6-8 12-15 17-22 7-8 18-25-49-174-5-73-5-149 0-194 9-85 131-385 194-496 45-77 448-297 709-426l-25-50c-8 4-24 11-45 21 16-38 30-72 42-96 45-93 264-153 347-168 4-2 460-117 690-185 233-68 393-169 401-174 155-111 248-219 304-284l19-21c43-49 175-134 362-168 180-32 1665-1012 1911-1175 16-11 28-18 32-22l-32-47c-484 321-1772 1161-1921 1189-189 33-337 120-396 186l-18 21c-54 63-145 167-293 273-1 1-160 101-385 168-229 67-684 182-687 183-33 6-320 64-385 199-19 38-41 92-67 161-197 101-560 297-612 386-62 108-190 417-201 519-1 2-6 108 0 218-4 50 1 123 24 188 2 5 7 6 11 10 10 23 23 40 41 44 69 18 235-45 283-196 20-62 26-105 31-139 4-33 8-55 22-82 21 98 62 243 124 278 24 13 66 45 111 78 21 16 37 28 56 41 35 36 96 83 164 109 4 2 7 2 11 2 3 0 7-2 10-4 6 2 13 4 18 4 8 0 15-1 21-4 63-29 99-72 116-126 36 43 85 79 93 86 4 2 7 3 11 3 1 0 2-1 3-1-25 33-44 60-52 78-46 99-66 188-14 301 18 40 52 69 97 85 24 8 51 12 79 12 45 0 92-11 133-31 96-48 437-301 554-518 73-134 194-209 282-264 52-32 92-57 115-87 7-8 16-20 29-35 102-127 375-464 464-754 79-256 770-530 1102-662 65-25 117-46 149-60 194-86 887-279 894-281l-11-39-4-16c-29 8-705 196-902 284zM762 3058c42-23 122-79 174-169 54-16 107-30 154-40-42 76-113 157-115 158-1 2-2 5-3 7-77-3-95-16-96-17l-12 12-15 9c6 8 30 28 127 31 29 63 15 191 6 237 0 2 2 3 2 5-40 25-78 33-78 33l7 34c2 0 46-10 91-40 1 0 2 2 2 2 1 0 94 16 200 162 62 86 55 171-22 259-3-2-7-6-11-9 0-11 0-23-3-34-6-25-63-52-117-74-2-26-6-53-15-82-48-152-184-217-237-236 0-48-2-165-39-248zM1689 3033c25 89-105 267-157 327-4 5-39 43-88 96 3-15 5-33 4-51-3-46-24-116-109-187-62-51-99-80-124-96 19-27 41-74 42-141 61-31 171-80 212-99 109 39 205 95 220 151zM1301 3546c10 6 18 10 25 14 4 2 9 3 13 3s7-1 11-2c-16 17-32 34-47 52 2-24 0-47-5-68 1 0 2 1 3 1zM1336 3527c-15-8-39-23-70-46 34 3 63 6 75 9 0 6-2 17-5 37zM1137 3707c3 10 2 26 0 40-29-24-64-57-83-86 44 19 78 38 83 46zM1225 2829c46 1 104 12 162 28-57 25-132 60-172 83-5 2-9 6-11 11-41-18-57-34-57-34l-25 23c2 2 23 23 77 46-5 82-45 123-47 124-2 2-3 3-5 6-4 7-5 15-3 22-43 21-81 25-82 25l3 34c3 0 52-6 106-35 11 6 43 26 132 100 54 46 85 96 88 147 2 32-7 55-16 70 0-1-1-2-1-3-2-12-6-24-124-30-86-117-166-160-207-175 7-52 19-167-13-241 30-34 98-120 130-195 23-4 44-6 61-6 1 0 2 0 4 0zM848 2916c-61 70-135 104-136 104-2 1-2 3-4 5-52 3-92-6-92-6l-10 32c2 1 33 10 80 10 4 0 9-1 13-1v1c53 87 44 261 44 263 0 5 2 10 4 13-60 59-157 99-158 99l13 32c5-2 109-45 174-111 38 14 165 69 208 202 45 145-23 195-75 220-1 1-2 1-2 1-1 0-3-1-4-1-1-10-3-20-5-27-2-11-7-30-162-76-19-14-37-27-52-38-48-36-90-67-117-82-43-24-87-181-108-297 50-84 104-205 114-234 17-17 139-65 275-109zM871 3798c-51-21-96-55-127-84 71 23 112 39 121 47 3 11 4 25 6 37zM55 3668c-16-52-21-108-19-151 32 72 45 115 45 121-6 9-16 20-26 30z">
            <text:p/>
          </draw:path>
          <draw:path draw:style-name="gr2" draw:text-style-name="P1" draw:layer="layout" svg:width="0.346cm" svg:height="0.345cm" svg:x="1.137cm" svg:y="4.207cm" svg:viewBox="0 0 347 346" svg:d="M181 3c-23-7-55 0-73 17-37 34-74 91-98 134-17 29-12 68 13 107 26 42 79 85 134 85 2 0 5 0 8 0 12-1 47-4 163-137 27-30 26-76-3-105-36-37-91-85-144-101zM51 243c-17-28-21-55-12-72 34-58 65-101 92-126 7-6 20-11 31-11 4 0 7 1 9 1 47 14 96 58 129 93 16 16 17 41 2 59-78 90-124 123-140 125-36 3-84-27-111-69z">
            <text:p/>
          </draw:path>
          <draw:path draw:style-name="gr2" draw:text-style-name="P1" draw:layer="layout" svg:width="0.241cm" svg:height="0.239cm" svg:x="1.476cm" svg:y="4.005cm" svg:viewBox="0 0 242 240" svg:d="M32 0l-32 11c52 149 221 226 228 229l14-31c-1-1-163-74-210-209z">
            <text:p/>
          </draw:path>
          <draw:path draw:style-name="gr2" draw:text-style-name="P1" draw:layer="layout" svg:width="0.168cm" svg:height="0.129cm" svg:x="1.575cm" svg:y="4.019cm" svg:viewBox="0 0 169 130" svg:d="M30 0l-30 17c46 84 156 112 161 113l8-33c-1 0-100-26-139-97z">
            <text:p/>
          </draw:path>
          <draw:path draw:style-name="gr2" draw:text-style-name="P1" draw:layer="layout" svg:width="0.237cm" svg:height="0.198cm" svg:x="1.583cm" svg:y="3.906cm" svg:viewBox="0 0 238 199" svg:d="M13 0l-13 32c2 0 164 68 207 167l31-14c-48-112-218-182-225-185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'Helvetica Neue'" svg:font-family="''Helvetica Neue'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7-29T17:47:01.775000000</dc:date>
    <meta:editing-duration>PT1M55S</meta:editing-duration>
    <meta:editing-cycles>1</meta:editing-cycles>
    <meta:generator>LibreOffice/24.2.5.2$Windows_X86_64 LibreOffice_project/bffef4ea93e59bebbeaf7f431bb02b1a39ee8a59</meta:generator>
    <meta:document-statistic meta:object-count="6"/>
  </office:meta>
</office:document-meta>
</file>