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1.069cm" fo:min-width="4.85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textarea-horizontal-align="justify" draw:textarea-vertical-align="top" draw:auto-grow-height="false" fo:min-height="2.312cm" fo:min-width="1.814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top" draw:auto-grow-height="false" fo:min-height="1.143cm" fo:min-width="1.696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2.783cm" fo:min-width="4.968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1.118cm" fo:min-width="1.698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7" style:family="graphic">
      <style:graphic-properties style:writing-mode="lr-tb" loext:decorative="false"/>
    </style:style>
    <style:style style:name="gr8" style:family="graphic">
      <style:graphic-properties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11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48cm" fo:padding-top="0cm" fo:padding-bottom="0cm" fo:padding-left="0cm" fo:padding-right="0cm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58cm" fo:padding-top="0cm" fo:padding-bottom="0cm" fo:padding-left="0cm" fo:padding-right="0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168253" draw:fill="solid" draw:fill-color="#81aca6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19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4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013cm" fo:min-width="3.479cm" fo:padding-top="0cm" fo:padding-bottom="0cm" fo:padding-left="0cm" fo:padding-right="0cm" style:writing-mode="lr-tb" loext:decorative="false"/>
      <style:paragraph-properties style:writing-mode="lr-tb"/>
    </style:style>
    <style:style style:name="gr25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6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701cm" fo:padding-top="0cm" fo:padding-bottom="0cm" fo:padding-left="0cm" fo:padding-right="0cm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81aca6" draw:fill="solid" draw:fill-color="#b3cac7" draw:textarea-horizontal-align="justify" draw:textarea-vertical-align="middle" draw:auto-grow-height="false" fo:min-height="0.178cm" fo:min-width="0.178cm" fo:padding-top="0cm" fo:padding-bottom="0cm" fo:padding-left="0cm" fo:padding-right="0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textarea-horizontal-align="justify" draw:textarea-vertical-align="middle" draw:auto-grow-height="false" fo:min-height="4.95cm" fo:min-width="9.6cm" loext:decorative="false"/>
    </style:style>
    <style:style style:name="gr29" style:family="graphic" style:parent-style-name="standard" style:list-style-name="L1">
      <style:graphic-properties draw:stroke="solid" draw:stroke-dash="Dash_20_Dot_20_1" svg:stroke-width="0.02cm" svg:stroke-color="#81aca6" draw:marker-start="" draw:marker-start-width="0.24cm" draw:marker-start-center="false" draw:marker-end="" draw:marker-end-width="0.24cm" draw:marker-end-center="false" draw:fill="solid" draw:fill-color="#b3cac7" loext:fill-use-slide-background="false" draw:textarea-horizontal-align="justify" draw:textarea-vertical-align="middle" draw:auto-grow-height="false" fo:min-height="0.179cm" fo:min-width="0.17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31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32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3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.1cm" fo:margin-right="0cm" fo:margin-top="0cm" fo:margin-bottom="0cm" fo:line-height="100%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style:paragraph-properties fo:margin-left="0.1cm" fo:margin-right="0cm" fo:margin-top="0cm" fo:margin-bottom="0cm" fo:line-height="100%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ff6d6d"/>
      <style:paragraph-properties fo:text-align="center"/>
    </style:style>
    <style:style style:name="P9" style:family="paragraph">
      <loext:graphic-properties draw:fill="solid" draw:fill-color="#5983b0"/>
      <style:paragraph-properties fo:text-align="center"/>
    </style:style>
    <style:style style:name="P10" style:family="paragraph">
      <loext:graphic-properties draw:fill="none"/>
      <style:paragraph-properties fo:text-align="center"/>
      <style:text-properties style:font-name="Libertinus Sans" fo:font-size="7pt"/>
    </style:style>
    <style:style style:name="P11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2" style:family="paragraph">
      <style:paragraph-properties fo:text-align="start" style:writing-mode="lr-tb"/>
      <style:text-properties style:font-name="Libertinus Sans" fo:font-size="6pt" fo:font-weight="normal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18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7pt" fo:font-weight="bold" style:font-size-asian="7pt" style:font-size-complex="7pt"/>
    </style:style>
    <style:style style:name="P19" style:family="paragraph"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0" style:family="paragraph">
      <loext:graphic-properties draw:fill="solid" draw:fill-color="#999999"/>
      <style:paragraph-properties fo:text-align="center" style:writing-mode="lr-tb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1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6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8pt" fo:font-weight="bold" style:font-size-asian="8pt" style:font-size-complex="8pt"/>
    </style:style>
    <style:style style:name="P27" style:family="paragraph"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28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5.40000009536743pt" fo:font-weight="bold" style:font-size-asian="7pt" style:font-size-complex="7pt"/>
    </style:style>
    <style:style style:name="P29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30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6pt" fo:font-weight="bold" style:font-size-asian="8pt" style:font-size-complex="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b3cac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bf819e"/>
      <style:paragraph-properties fo:text-align="center"/>
    </style:style>
    <style:style style:name="P35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normal" style:font-weight-asian="bold" style:font-weight-complex="bold"/>
    </style:style>
    <style:style style:name="T2" style:family="text">
      <style:text-properties style:font-name="Libertinus Sans" fo:font-size="7pt" fo:font-weight="bold" style:font-weight-asian="bold" style:font-weight-complex="bold"/>
    </style:style>
    <style:style style:name="T3" style:family="text">
      <style:text-properties fo:color="#a1467e" loext:opacity="100%" style:font-name="Libertinus Sans" fo:font-size="7pt" fo:font-weight="bold" style:font-weight-asian="bold" style:font-weight-complex="bold"/>
    </style:style>
    <style:style style:name="T4" style:family="text">
      <style:text-properties fo:color="#2a6099" loext:opacity="100%" style:font-name="Libertinus Sans" fo:font-size="7pt" fo:font-weight="bold" style:font-weight-asian="bold" style:font-weight-complex="bold"/>
    </style:style>
    <style:style style:name="T5" style:family="text">
      <style:text-properties fo:color="#000000" loext:opacity="100%" style:font-name="Libertinus Sans" fo:font-size="7pt" fo:font-weight="bold" style:font-weight-asian="bold" style:font-weight-complex="bold"/>
    </style:style>
    <style:style style:name="T6" style:family="text">
      <style:text-properties fo:color="#f10d0c" loext:opacity="100%" style:font-name="Libertinus Sans" fo:font-size="7pt" fo:font-weight="bold" style:font-weight-asian="bold" style:font-weight-complex="bold"/>
    </style:style>
    <style:style style:name="T7" style:family="text">
      <style:text-properties style:font-name="Libertinus Sans" fo:font-size="6pt" fo:font-weight="normal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loext:opacity="100%" style:font-name="Libertinus Serif" fo:font-size="7pt" fo:font-weight="bold" style:font-size-asian="7pt" style:font-size-complex="7pt"/>
    </style:style>
    <style:style style:name="T10" style:family="text">
      <style:text-properties fo:color="#ffffff" loext:opacity="100%" style:font-name="Libertinus Sans" fo:font-size="6pt" fo:font-weight="normal" style:font-size-asian="16pt" style:font-weight-asian="bold" style:font-size-complex="16pt" style:font-weight-complex="bold"/>
    </style:style>
    <style:style style:name="T11" style:family="text">
      <style:text-properties fo:color="#ffffff" loext:opacity="100%" style:font-name="Libertinus Serif" fo:font-size="5.40000009536743pt" fo:font-weight="bold" style:font-size-asian="5.40000009536743pt" style:font-size-complex="5.40000009536743pt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Libertinus Serif" fo:font-size="5.40000009536743pt" fo:font-style="normal" fo:text-shadow="none" style:text-underline-style="none" fo:font-weight="bold" style:letter-kerning="true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4.9cm" svg:height="1.119cm" svg:x="4.5cm" svg:y="1.344cm">
          <draw:glue-point draw:id="4" svg:x="1.666cm" svg:y="-5cm"/>
          <draw:glue-point draw:id="5" svg:x="-1.666cm" svg:y="-5cm"/>
          <text:p text:style-name="P1"><text:span text:style-name="T1">Augmented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" draw:id="id1" draw:layer="layout" svg:width="1.9cm" svg:height="2.398cm" svg:x="0.1cm" svg:y="1.15cm">
          <draw:glue-point draw:id="4" svg:x="1.666cm" svg:y="-5cm"/>
          <draw:glue-point draw:id="5" svg:x="-1.666cm" svg:y="-5cm"/>
          <text:p text:style-name="P3"><text:span text:style-name="T2">User’s H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1.75cm" svg:height="1.197cm" svg:x="2.25cm" svg:y="3.599cm">
          <draw:glue-point draw:id="4" svg:x="1.666cm" svg:y="-5cm"/>
          <draw:glue-point draw:id="5" svg:x="-1.666cm" svg:y="-5cm"/>
          <text:p text:style-name="P3"><text:span text:style-name="T3">Virtual</text:span><text:span text:style-name="T2"> Hand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3" draw:id="id3" draw:layer="layout" svg:width="5.1cm" svg:height="2.915cm" svg:x="4.4cm" svg:y="0.9cm">
          <draw:glue-point draw:id="4" svg:x="1.666cm" svg:y="-5cm"/>
          <draw:glue-point draw:id="5" svg:x="-1.666cm" svg:y="-5cm"/>
          <text:p text:style-name="P5"><text:span text:style-name="T2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4" draw:id="id4" draw:layer="layout" svg:width="1.75cm" svg:height="1.17cm" svg:x="2.25cm" svg:y="0.17cm">
          <draw:glue-point draw:id="4" svg:x="1.666cm" svg:y="-5cm"/>
          <draw:glue-point draw:id="5" svg:x="-1.666cm" svg:y="-5cm"/>
          <text:p text:style-name="P3"><text:span text:style-name="T4">Visuo</text:span><text:span text:style-name="T5">-</text:span><text:span text:style-name="T6">Haptic</text:span><text:span text:style-name="T2">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7" draw:layer="layout" svg:width="1.011cm" svg:height="1.059cm" draw:transform="skewX (0.00541052068118243) rotate (-0.346273323595675) translate (0.628111011962318cm 2.429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7">
          <draw:g draw:style-name="gr8">
            <draw:path draw:style-name="gr9" draw:text-style-name="P8" draw:layer="layout" svg:width="0.252cm" svg:height="0.25cm" svg:x="3.549cm" svg:y="0.911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9" draw:text-style-name="P8" draw:layer="layout" svg:width="0.022cm" svg:height="0.056cm" svg:x="3.788cm" svg:y="1.008cm" svg:viewBox="0 0 23 57" svg:d="M8 0h6c5 0 9 4 9 8v40c0 5-4 9-9 9h-6c-4 0-8-4-8-9v-40c0-4 4-8 8-8z">
              <text:p/>
            </draw:path>
            <draw:path draw:style-name="gr9" draw:text-style-name="P8" draw:layer="layout" svg:width="0.022cm" svg:height="0.056cm" svg:x="3.539cm" svg:y="1.008cm" svg:viewBox="0 0 23 57" svg:d="M8 0h6c5 0 9 4 9 8v40c0 5-4 9-9 9h-6c-4 0-8-4-8-9v-40c0-4 4-8 8-8z">
              <text:p/>
            </draw:path>
            <draw:path draw:style-name="gr9" draw:text-style-name="P8" draw:layer="layout" svg:width="0.213cm" svg:height="0.09cm" svg:x="3.568cm" svg:y="0.836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9" draw:text-style-name="P8" draw:layer="layout" svg:width="0.213cm" svg:height="0.09cm" svg:x="3.568cm" svg:y="1.145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9" draw:text-style-name="P8" draw:layer="layout" svg:width="0.041cm" svg:height="0.146cm" svg:x="3.475cm" svg:y="0.966cm" svg:viewBox="0 0 42 147" svg:d="M38 15c4-3 5-8 2-12-3-3-8-4-11-1-5 3-9 7-12 11-11 16-17 38-17 60s6 45 17 60c3 5 7 9 12 12 3 3 8 2 11-2s2-9-2-12c-3-2-5-5-8-8-9-12-13-31-13-50s4-37 13-50c3-3 5-6 8-8z">
              <text:p/>
            </draw:path>
            <draw:path draw:style-name="gr9" draw:text-style-name="P8" draw:layer="layout" svg:width="0.041cm" svg:height="0.146cm" svg:x="3.833cm" svg:y="0.96cm" svg:viewBox="0 0 42 147" svg:d="M13 2c-3-3-9-2-11 1-3 4-2 9 1 12 3 2 6 5 8 8 9 12 14 31 14 50s-5 38-14 50c-2 3-5 6-8 8-3 3-4 8-1 12 2 4 8 5 11 2 5-3 9-7 12-12 11-15 17-38 17-60s-6-44-17-60c-3-4-7-8-12-11z">
              <text:p/>
            </draw:path>
            <draw:path draw:style-name="gr9" draw:text-style-name="P8" draw:layer="layout" svg:width="0.037cm" svg:height="0.124cm" svg:x="3.507cm" svg:y="0.976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9" draw:text-style-name="P8" draw:layer="layout" svg:width="0.037cm" svg:height="0.124cm" svg:x="3.806cm" svg:y="0.971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8">
            <draw:path draw:style-name="gr10" draw:text-style-name="P9" draw:layer="layout" svg:width="0.465cm" svg:height="0.225cm" svg:x="2.879cm" svg:y="0.843cm" svg:viewBox="0 0 466 226" svg:d="M440 139c-4-3-10-8-19-13-20-11-49-24-83-36-89-32-203-56-338-69l2-21c137 12 253 37 343 70 73 25 121 53 121 70v86h-22v-84c-1 0-2-2-4-3z">
              <text:p/>
            </draw:path>
            <draw:path draw:style-name="gr10" draw:text-style-name="P9" draw:layer="layout" svg:width="0.537cm" svg:height="0.399cm" svg:x="2.375cm" svg:y="0.836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10" draw:text-style-name="P9" draw:layer="layout" svg:width="0.521cm" svg:height="0.08cm" svg:x="2.375cm" svg:y="0.88cm" svg:viewBox="0 0 522 81" svg:d="M22 77l-22-1c1-18 62-41 145-56 107-20 235-26 377-13l-2 22c-140-13-266-7-370 12-40 8-75 17-100 26-11 4-19 7-25 11-2 1-4 2-5 3 1 0 2-1 2-4z">
              <text:p/>
            </draw:path>
            <draw:path draw:style-name="gr10" draw:text-style-name="P9" draw:layer="layout" svg:width="0.481cm" svg:height="0.075cm" svg:x="2.85cm" svg:y="1.08cm" svg:viewBox="0 0 482 76" svg:d="M465 2c5-4 12-2 15 2 4 5 3 12-2 15-35 26-124 43-268 53-56 3-135 5-199 3-6 0-11-5-11-11s5-11 11-10c64 1 142 0 198-4 139-9 225-26 256-48z">
              <text:p/>
            </draw:path>
            <draw:path draw:style-name="gr10" draw:text-style-name="P9" draw:layer="layout" svg:width="0.441cm" svg:height="0.139cm" svg:x="2.902cm" svg:y="0.958cm" svg:viewBox="0 0 442 140" svg:d="M0 21l2-21c91 6 176 16 252 29 105 18 184 48 188 80 2 11-3 21-14 31l-15-15c6-6 8-10 8-13-3-17-78-46-171-62-76-13-159-22-250-29z">
              <text:p/>
            </draw:path>
            <draw:path draw:style-name="gr10" draw:text-style-name="P9" draw:layer="layout" svg:width="0.301cm" svg:height="0.05cm" svg:x="2.896cm" svg:y="0.996cm" svg:viewBox="0 0 302 51" svg:d="M0 46l7-21c9 3 68 5 122 2 72-3 132-12 163-27l10 20c-63 29-263 38-302 26z">
              <text:p/>
            </draw:path>
          </draw:g>
        </draw:g>
        <draw:connector draw:style-name="gr11" draw:text-style-name="P10" draw:layer="layout" svg:x1="1.05cm" svg:y1="3.548cm" svg:x2="2.25cm" svg:y2="4.197cm" draw:start-shape="id1" draw:start-glue-point="2" draw:end-shape="id2" draw:end-glue-point="3" svg:d="M1050 3548v649h1200" svg:viewBox="0 0 1201 650">
          <text:p/>
        </draw:connector>
        <draw:connector draw:style-name="gr11" draw:text-style-name="P10" draw:layer="layout" svg:x1="4cm" svg:y1="4.197cm" svg:x2="6.95cm" svg:y2="3.815cm" draw:start-shape="id2" draw:start-glue-point="1" draw:end-shape="id3" draw:end-glue-point="2" svg:d="M4000 4197h2950v-382" svg:viewBox="0 0 2951 383">
          <text:p/>
        </draw:connector>
        <draw:connector draw:style-name="gr11" draw:text-style-name="P10" draw:layer="layout" svg:x1="6.95cm" svg:y1="0.9cm" svg:x2="4cm" svg:y2="0.755cm" draw:start-shape="id3" draw:start-glue-point="0" draw:end-shape="id4" draw:end-glue-point="1" svg:d="M6950 900v-145h-2950" svg:viewBox="0 0 2951 146">
          <text:p/>
        </draw:connector>
        <draw:custom-shape draw:style-name="gr12" draw:text-style-name="P12" draw:layer="measurelines" svg:width="0.878cm" svg:height="0.25cm" svg:x="0.975cm" svg:y="4.25cm">
          <text:p text:style-name="P11"><text:span text:style-name="T7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measurelines" svg:width="1.002cm" svg:height="0.25cm" svg:x="5.948cm" svg:y="4.25cm">
          <text:p text:style-name="P13"><text:span text:style-name="T8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measurelines" svg:width="1.002cm" svg:height="0.25cm" svg:x="5.948cm" svg:y="0.396cm">
          <text:p text:style-name="P13"><text:span text:style-name="T8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measurelines" svg:width="1.002cm" svg:height="0.25cm" svg:x="0.975cm" svg:y="0.4cm">
          <text:p text:style-name="P15"><text:span text:style-name="T8">Feed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0" draw:layer="measurelines" svg:x1="2.25cm" svg:y1="0.755cm" svg:x2="1.05cm" svg:y2="1.15cm" draw:start-shape="id4" draw:start-glue-point="3" draw:end-shape="id1" draw:end-glue-point="0" svg:d="M2250 755h-1200v395" svg:viewBox="0 0 1201 396">
          <text:p/>
        </draw:connector>
        <draw:custom-shape draw:style-name="gr16" draw:text-style-name="P2" draw:layer="measurelines" svg:width="1.666cm" svg:height="0.4cm" svg:x="0.225cm" svg:y="1.55cm">
          <draw:glue-point draw:id="4" svg:x="1.666cm" svg:y="-5cm"/>
          <draw:glue-point draw:id="5" svg:x="-1.666cm" svg:y="-5cm"/>
          <text:p text:style-name="P1"><text:span text:style-name="T1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measurelines" svg:width="1.676cm" svg:height="0.4cm" svg:x="0.225cm" svg:y="2.15cm">
          <draw:glue-point draw:id="4" svg:x="1.666cm" svg:y="-5cm"/>
          <draw:glue-point draw:id="5" svg:x="-1.666cm" svg:y="-5cm"/>
          <text:p text:style-name="P1"><text:span text:style-name="T1">Manipula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draw:layer="measurelines" svg:width="0.3cm" svg:height="0.3cm" svg:x="1.666cm" svg:y="1.4cm">
          <text:p text:style-name="P17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draw:layer="measurelines" svg:width="1.5cm" svg:height="0.6cm" svg:x="6.2cm" svg:y="1.75cm">
          <draw:glue-point draw:id="4" svg:x="1.666cm" svg:y="-5cm"/>
          <draw:glue-point draw:id="5" svg:x="-1.666cm" svg:y="-5cm"/>
          <text:p text:style-name="P19"><text:span text:style-name="T10">Virt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4.6cm" svg:y="1.75cm">
          <draw:glue-point draw:id="4" svg:x="1.666cm" svg:y="-5cm"/>
          <draw:glue-point draw:id="5" svg:x="-1.666cm" svg:y="-5cm"/>
          <text:p text:style-name="P19"><text:span text:style-name="T10">Augmentation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7.8cm" svg:y="1.75cm">
          <draw:glue-point draw:id="4" svg:x="1.666cm" svg:y="-5cm"/>
          <draw:glue-point draw:id="5" svg:x="-1.666cm" svg:y="-5cm"/>
          <text:p text:style-name="P19"><text:span text:style-name="T10">Visuo-Haptic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20" draw:text-style-name="P21" draw:layer="layout" svg:width="1.301cm" svg:height="0.421cm" svg:x="10.699cm" svg:y="3.4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22" draw:layer="layout" svg:width="0.188cm" svg:height="0.413cm" svg:x="11.54cm" svg:y="3.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23" draw:layer="layout" svg:width="0.385cm" svg:height="0.38cm" svg:x="10.966cm" svg:y="3.3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3" draw:text-style-name="P24" draw:layer="layout" svg:width="0.32cm" svg:height="0.318cm" svg:x="11.318cm" svg:y="3.5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8" draw:text-style-name="P26" draw:layer="measurelines" svg:width="0.3cm" svg:height="0.3cm" svg:x="9.17cm" svg:y="1.204cm">
          <text:p text:style-name="P25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6" draw:layer="measurelines" svg:width="0.3cm" svg:height="0.3cm" svg:x="1.664cm" svg:y="2cm">
          <text:p text:style-name="P25"><text:span text:style-name="T9">I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measurelines" svg:width="3.527cm" svg:height="1.061cm" svg:x="5.316cm" svg:y="2.663cm">
          <draw:glue-point draw:id="4" svg:x="1.666cm" svg:y="-5cm"/>
          <draw:glue-point draw:id="5" svg:x="-1.666cm" svg:y="-5cm"/>
          <text:p text:style-name="P1"><text:span text:style-name="T1">Virtual Object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measurelines" svg:width="1.5cm" svg:height="0.599cm" svg:x="5.416cm" svg:y="3.027cm">
          <draw:glue-point draw:id="4" svg:x="1.666cm" svg:y="-5cm"/>
          <draw:glue-point draw:id="5" svg:x="-1.666cm" svg:y="-5cm"/>
          <text:p text:style-name="P19"><text:span text:style-name="T10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measurelines" svg:width="1.727cm" svg:height="0.599cm" svg:x="7.023cm" svg:y="3.025cm">
          <draw:glue-point draw:id="4" svg:x="1.666cm" svg:y="-5cm"/>
          <draw:glue-point draw:id="5" svg:x="-1.666cm" svg:y="-5cm"/>
          <text:p text:style-name="P19"><text:span text:style-name="T10">Delocalized Haptic Rende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6" draw:layer="measurelines" svg:width="0.3cm" svg:height="0.3cm" svg:x="8.623cm" svg:y="2.518cm">
          <text:p text:style-name="P25"><text:span text:style-name="T9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8" draw:layer="measurelines" svg:width="0.25cm" svg:height="0.25cm" svg:x="5.9cm" svg:y="2.16cm">
          <text:p text:style-name="P27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7.5cm" svg:y="2.16cm">
          <text:p text:style-name="P29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9.1cm" svg:y="2.16cm">
          <text:p text:style-name="P29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8.54cm" svg:y="3.43cm">
          <text:p text:style-name="P29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9.6cm" svg:height="4.95cm" svg:x="0cm" svg:y="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3" draw:layer="measurelines" svg:width="0.25cm" svg:height="0.251cm" svg:x="6.72cm" svg:y="3.43cm">
          <text:p text:style-name="P32"><text:span text:style-name="T1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7">
          <draw:path draw:style-name="gr30" draw:text-style-name="P34" draw:layer="layout" svg:width="0.961cm" svg:height="1.01cm" draw:transform="skewX (0.00436332312998575) rotate (-0.347320521146872) translate (2.81482424394192cm 3.691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31" draw:text-style-name="P34" xml:id="id5" draw:id="id5" draw:layer="layout" svg:width="0.046cm" svg:height="0.047cm" draw:transform="skewX (-0.0212930168743309) rotate (0.404916386462684) translate (2.551cm 4.5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6" draw:id="id6" draw:layer="layout" svg:width="0.046cm" svg:height="0.047cm" draw:transform="skewX (0.0212930168743309) rotate (0.739321471144798) translate (2.913cm 4.3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8" draw:id="id8" draw:layer="layout" svg:width="0.046cm" svg:height="0.046cm" svg:x="3.283cm" svg:y="4.4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9" draw:id="id9" draw:layer="layout" svg:width="0.046cm" svg:height="0.046cm" draw:transform="skewX (-0.0218166156499291) rotate (0.551698576555407) translate (3.432cm 4.41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2.603cm" svg:y1="4.527cm" svg:x2="2.928cm" svg:y2="4.396cm" draw:start-shape="id5" draw:start-glue-point="10" draw:end-shape="id6" draw:end-glue-point="6" svg:d="M2603 4527l325-131" svg:viewBox="0 0 326 132">
            <text:p/>
          </draw:connector>
          <draw:connector draw:style-name="gr32" draw:text-style-name="P34" draw:layer="layout" draw:type="line" svg:x1="3.08cm" svg:y1="4.433cm" svg:x2="2.96cm" svg:y2="4.399cm" draw:start-shape="id7" draw:start-glue-point="6" draw:end-shape="id6" draw:end-glue-point="8" svg:d="M3080 4433l-120-34" svg:viewBox="0 0 121 35">
            <text:p/>
          </draw:connector>
          <draw:custom-shape draw:style-name="gr33" draw:text-style-name="P35" xml:id="id7" draw:id="id7" draw:layer="layout" svg:width="0.047cm" svg:height="0.046cm" draw:transform="rotate (-0.260577657322753) translate (3.086cm 4.41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83cm" svg:y1="4.462cm" svg:x2="3.126cm" svg:y2="4.445cm" draw:start-shape="id8" draw:start-glue-point="6" draw:end-shape="id7" draw:end-glue-point="10" svg:d="M3283 4462l-157-17" svg:viewBox="0 0 158 18">
            <text:p/>
          </draw:connector>
          <draw:connector draw:style-name="gr32" draw:text-style-name="P34" draw:layer="layout" draw:type="line" svg:x1="3.329cm" svg:y1="4.462cm" svg:x2="3.444cm" svg:y2="4.435cm" draw:start-shape="id8" draw:start-glue-point="10" draw:end-shape="id9" draw:end-glue-point="6" svg:d="M3329 4462l115-27" svg:viewBox="0 0 116 28">
            <text:p/>
          </draw:connector>
          <draw:custom-shape draw:style-name="gr31" draw:text-style-name="P34" xml:id="id10" draw:id="id10" draw:layer="layout" svg:width="0.047cm" svg:height="0.047cm" draw:transform="skewX (-0.0212930168743309) rotate (0.770388331830297) translate (3.516cm 4.3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484cm" svg:y1="4.41cm" svg:x2="3.533cm" svg:y2="4.369cm" draw:start-shape="id9" draw:start-glue-point="10" draw:end-shape="id10" draw:end-glue-point="6" svg:d="M3484 4410l49-41" svg:viewBox="0 0 50 42">
            <text:p/>
          </draw:connector>
          <draw:custom-shape draw:style-name="gr31" draw:text-style-name="P34" xml:id="id11" draw:id="id11" draw:layer="layout" svg:width="0.047cm" svg:height="0.046cm" draw:transform="skewX (-0.021816615649929) rotate (0.58800142499689) translate (3.533cm 4.07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13" draw:id="id13" draw:layer="layout" svg:width="0.046cm" svg:height="0.046cm" draw:transform="rotate (0.308050612976999) translate (3.624cm 4.01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5" xml:id="id12" draw:id="id12" draw:layer="layout" svg:width="0.046cm" svg:height="0.046cm" draw:transform="rotate (-0.108210413623648) translate (3.468cm 4.10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547cm" svg:y1="4.096cm" svg:x2="3.507cm" svg:y2="4.119cm" draw:start-shape="id11" draw:start-glue-point="6" draw:end-shape="id12" draw:end-glue-point="11" svg:d="M3547 4096l-40 23" svg:viewBox="0 0 41 24">
            <text:p/>
          </draw:connector>
          <draw:connector draw:style-name="gr32" draw:text-style-name="P34" draw:layer="layout" draw:type="line" svg:x1="3.587cm" svg:y1="4.07cm" svg:x2="3.631cm" svg:y2="4.04cm" draw:start-shape="id11" draw:start-glue-point="10" draw:end-shape="id13" draw:end-glue-point="6" svg:d="M3587 4070l44-30" svg:viewBox="0 0 45 31">
            <text:p/>
          </draw:connector>
          <draw:custom-shape draw:style-name="gr35" draw:text-style-name="P35" xml:id="id14" draw:id="id14" draw:layer="layout" svg:width="0.047cm" svg:height="0.047cm" draw:transform="rotate (-0.260577657322753) translate (3.357cm 4.1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53cm" svg:y1="4.238cm" svg:x2="2.963cm" svg:y2="4.365cm" draw:start-shape="id14" draw:start-glue-point="7" draw:end-shape="id6" draw:end-glue-point="10" svg:d="M3353 4238l-390 127" svg:viewBox="0 0 391 128">
            <text:p/>
          </draw:connector>
          <draw:connector draw:style-name="gr32" draw:text-style-name="P34" draw:layer="layout" draw:type="line" svg:x1="3.469cm" svg:y1="4.149cm" svg:x2="3.394cm" svg:y2="4.215cm" draw:start-shape="id12" draw:start-glue-point="7" draw:end-shape="id14" draw:end-glue-point="11" svg:d="M3469 4149l-75 66" svg:viewBox="0 0 76 67">
            <text:p/>
          </draw:connector>
          <draw:custom-shape draw:style-name="gr36" draw:text-style-name="P35" xml:id="id15" draw:id="id15" draw:layer="layout" svg:width="0.047cm" svg:height="0.047cm" draw:transform="rotate (-0.260577657322753) translate (3.204cm 4.0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cm" svg:y1="4.102cm" svg:x2="2.963cm" svg:y2="4.365cm" draw:start-shape="id15" draw:start-glue-point="7" draw:end-shape="id6" draw:end-glue-point="10" svg:d="M3200 4102l-237 263" svg:viewBox="0 0 238 264">
            <text:p/>
          </draw:connector>
          <draw:custom-shape draw:style-name="gr37" draw:text-style-name="P35" xml:id="id17" draw:id="id17" draw:layer="layout" svg:width="0.047cm" svg:height="0.047cm" draw:transform="rotate (-0.260577657322753) translate (3.294cm 4.1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35" xml:id="id16" draw:id="id16" draw:layer="layout" svg:width="0.046cm" svg:height="0.046cm" draw:transform="rotate (-0.266337243854334) translate (3.25cm 4.1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45cm" svg:y1="4.143cm" svg:x2="2.963cm" svg:y2="4.365cm" draw:start-shape="id16" draw:start-glue-point="7" draw:end-shape="id6" draw:end-glue-point="10" svg:d="M3245 4143l-282 222" svg:viewBox="0 0 283 223">
            <text:p/>
          </draw:connector>
          <draw:connector draw:style-name="gr32" draw:text-style-name="P34" draw:layer="layout" draw:type="line" svg:x1="3.29cm" svg:y1="4.187cm" svg:x2="2.963cm" svg:y2="4.365cm" draw:start-shape="id17" draw:start-glue-point="7" draw:end-shape="id6" draw:end-glue-point="10" svg:d="M3290 4187l-327 178" svg:viewBox="0 0 328 179">
            <text:p/>
          </draw:connector>
          <draw:connector draw:style-name="gr32" draw:text-style-name="P34" draw:layer="layout" draw:type="line" svg:x1="3.319cm" svg:y1="4.078cm" svg:x2="3.241cm" svg:y2="4.079cm" draw:start-shape="id18" draw:start-glue-point="7" draw:end-shape="id15" draw:end-glue-point="11" svg:d="M3319 4078l-78 1" svg:viewBox="0 0 79 2">
            <text:p/>
          </draw:connector>
          <draw:custom-shape draw:style-name="gr39" draw:text-style-name="P36" xml:id="id18" draw:id="id18" draw:layer="layout" svg:width="0.135cm" svg:height="0.031cm" draw:transform="rotate (-0.263021118275546) translate (3.307cm 4.0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65cm" svg:y1="4.095cm" svg:x2="3.287cm" svg:y2="4.119cm" draw:start-shape="id18" draw:start-glue-point="8" draw:end-shape="id16" draw:end-glue-point="11" svg:d="M3365 4095l-78 24" svg:viewBox="0 0 79 25">
            <text:p/>
          </draw:connector>
          <draw:connector draw:style-name="gr32" draw:text-style-name="P34" draw:layer="layout" draw:type="line" svg:x1="3.412cm" svg:y1="4.103cm" svg:x2="3.331cm" svg:y2="4.164cm" draw:start-shape="id18" draw:start-glue-point="9" draw:end-shape="id17" draw:end-glue-point="11" svg:d="M3412 4103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6cm" fo:page-height="4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12T18:56:48.397000000</dc:date>
    <meta:editing-duration>PT19H39M3S</meta:editing-duration>
    <meta:editing-cycles>39</meta:editing-cycles>
    <meta:generator>LibreOffice/24.8.1.2$Windows_X86_64 LibreOffice_project/87fa9aec1a63e70835390b81c40bb8993f1d4ff6</meta:generator>
    <meta:print-date>2024-10-12T18:36:21.159000000</meta:print-date>
    <meta:printed-by>Fichiers PDF</meta:printed-by>
    <meta:document-statistic meta:object-count="86"/>
  </office:meta>
</office:document-meta>
</file>